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alibri" svg:font-family="Calibri"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size="12pt" fo:font-weight="bold" style:font-size-asian="12pt" style:font-weight-asian="bold" style:font-size-complex="12pt"/>
    </style:style>
    <style:style style:name="P2" style:family="paragraph" style:parent-style-name="Standard">
      <style:paragraph-properties fo:text-align="center" style:justify-single-word="false"/>
      <style:text-properties fo:font-size="12pt" fo:font-weight="bold" style:font-size-asian="12pt" style:font-weight-asian="bold" style:font-size-complex="12pt"/>
    </style:style>
    <style:style style:name="P3" style:family="paragraph" style:parent-style-name="Standard">
      <style:paragraph-properties fo:text-align="end" style:justify-single-word="false"/>
      <style:text-properties fo:font-size="12pt" fo:font-weight="bold" style:font-size-asian="12pt" style:font-weight-asian="bold" style:font-size-complex="12pt"/>
    </style:style>
    <style:style style:name="P4" style:family="paragraph" style:parent-style-name="Standard" style:master-page-name="Standard">
      <style:paragraph-properties style:page-number="auto"/>
      <style:text-properties fo:font-size="12pt" fo:font-weight="bold" style:font-size-asian="12pt" style:font-weight-asian="bold" style:font-size-complex="12pt"/>
    </style:style>
    <style:style style:name="T1" style:family="text">
      <style:text-properties fo:font-size="12pt" fo:font-weight="bold" style:font-size-asian="12pt" style:font-weight-asian="bold" style:font-size-complex="12pt"/>
    </style:style>
    <style:style style:name="T2" style:family="text">
      <style:text-properties fo:font-weight="bold" style:font-weight-asian="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Madame et Monsieur Batier <text:s text:c="82"/>RIS le 24 10 2025</text:p>
      <text:p text:style-name="P1">2 Rte de Vichy</text:p>
      <text:p text:style-name="P1">63 290 Ris</text:p>
      <text:p text:style-name="P2">A</text:p>
      <text:p text:style-name="P3"><text:s/>Communauté de communes Plaine Limagne</text:p>
      <text:p text:style-name="P3">à L' attention du président de la commission d' equête</text:p>
      <text:p text:style-name="P3">158 Grande <text:s/>rue</text:p>
      <text:p text:style-name="P3">63160 AIGUEPERSE</text:p>
      <text:p text:style-name="Standard"><text:span text:style-name="T1">Objet : observations PLUI Commune St. Priest Bramefant</text:span><text:span text:style-name="T2"> <text:s text:c="2"/></text:span></text:p>
      <text:p text:style-name="Standard"/>
      <text:p text:style-name="Standard"><text:s text:c="38"/>Par cette présente, nous souhaitons déposer en faveur, pour rétablir le caractère <text:s/>constructible des parcelles ci-après : <text:span text:style-name="T2">ZM 138, 139, 152 et 153sur la commune de <text:s text:c="14"/>St. Priest <text:s/>Bramefant 40 Rte de Vichy</text:span></text:p>
      <text:p text:style-name="Standard"><text:s text:c="4"/>Nous souhaitons que celles-ci reste constructible, nous avons acheté, en 2001 la parcelle ZM 115, <text:s/>constructible en totalité, mais celle-ci était hypothéqué, cela a retardé la vente, <text:s/>nous avons perdu un prêt employeur de 100000 Frs à 1%, donc nous étions obligés de renoncer a construire,</text:p>
      <text:p text:style-name="Standard">Donc nous avons divisé le terrain en plusieurs parcelles, cela nous a couté des frais de géomètre <text:s/>nous avons fait passer des gaines sous la D55 pour les branchements d ‘eau potable futur, la aussi il y a des dépenses, selon la GN1 elles ce situeraient dans zone la plus favorable à la construction ou ily a <text:bookmark text:name="Bookmark"/>le moin de risque de retrait des sols de fondation</text:p>
      <text:p text:style-name="Standard"><text:s text:c="2"/>Nous l’avions mie en agence <text:s/>en 2022 (FCH immobilier à Bellerive sur allier) il avait un acheteur, <text:s text:c="7"/>il voulait construire sur la parcelle 139 M .le Maire c’est opposé, a la suite d’un RDV avec lui, il me fait voir les planches <text:s/>du nouveau projet du PLUI, seul les parcelles 152 et 153 reste constructible, 138 et 139 passe en agricole, et aujourd’hui elles sont toutes en zone naturel, la nous ne comprenons pas, Juste derrière il y a la zone inondable, <text:s/>et tout autour il y a des constructions, elle sont en bordure de la D55, il y a toutes viabilité, et trottoir aménagé, <text:s/>ne serait-ce pas plus judicieux, de <text:s/>boucher les dents creuses , avant d’ étendre les <text:s/>zones <text:s text:c="3"/>d’ urbanisation , dans les années 2000, <text:s text:c="2"/>il ne faut plus <text:s text:c="2"/>d’ assainissement individuel , la on fait le contraire </text:p>
      <text:p text:style-name="Standard"/>
      <text:p text:style-name="Standard"><text:s text:c="3"/>Dans l’attente Veuillez agréer, Monsieur le commissaire enquêteur, nos respectueuses salutations</text:p>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alibri" svg:font-family="Calibri"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fr" fo:country="FR"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lr-tb"/>
      <style:text-properties style:use-window-font-color="true" style:font-name="Calibri" fo:font-size="11pt" fo:language="fr" fo:country="FR" style:font-name-asian="SimSun"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Utilisateur</meta:initial-creator>
    <meta:editing-cycles>3</meta:editing-cycles>
    <meta:creation-date>2025-10-23T14:11:00</meta:creation-date>
    <dc:date>2025-10-24T09:10:44.64</dc:date>
    <meta:editing-duration>PT12M13S</meta:editing-duration>
    <meta:generator>OpenOffice/4.1.7$Win32 OpenOffice.org_project/417m1$Build-9800</meta:generator>
    <meta:print-date>2025-10-24T09:09:08.54</meta:print-date>
    <meta:document-statistic meta:table-count="0" meta:image-count="0" meta:object-count="0" meta:page-count="1" meta:paragraph-count="14" meta:word-count="343" meta:character-count="2126"/>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