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family="paragraph">
      <style:paragraph-properties fo:margin-left="0.25in">
        <style:tab-stops/>
      </style:paragraph-properties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0.1965in">
        <style:tab-stops/>
      </style:paragraph-properties>
    </style:style>
    <style:style style:name="P10" style:parent-style-name="Standard" style:list-style-name="LFO1" style:family="paragraph"/>
    <style:style style:name="P11" style:parent-style-name="Standard" style:list-style-name="LFO1" style:family="paragraph"/>
  </office:automatic-styles>
  <office:body>
    <office:text text:use-soft-page-breaks="true">
      <text:p text:style-name="P1">Mme<text:s/>GRENET Cécile</text:p>
      <text:p text:style-name="Standard">15 rue de l’étang</text:p>
      <text:p text:style-name="Standard">Les Pioliers</text:p>
      <text:p text:style-name="Standard">63310 VILLENEUVE LES CERFS</text:p>
      <text:p text:style-name="Standard">tél : 06<text:s/>81 74 12 22</text:p>
      <text:p text:style-name="Standard">mail :cecile-grenet@orange.fr<text:tab/></text:p>
      <text:p text:style-name="Standard"/>
      <text:p text:style-name="Standard"/>
      <text:p text:style-name="Standard">A l'attention de Mr le Commissaire Enquêteur</text:p>
      <text:p text:style-name="Standard">Enquête publique sur le PLUI Communauté de communes Plaine Limagne</text:p>
      <text:p text:style-name="Standard"/>
      <text:p text:style-name="Standard"/>
      <text:p text:style-name="Standard">Objet : Observations<text:s/>dans le cadre de l'enquête publique sur le PLUI – Demande de reclassement de terrain en zone constructible.</text:p>
      <text:p text:style-name="Standard"/>
      <text:p text:style-name="Standard">A Villeneuve les cerfs, le<text:s/>29<text:s/>octobre 2025</text:p>
      <text:p text:style-name="Standard"/>
      <text:p text:style-name="Standard">Monsieur le Commissaire Enquêteur,</text:p>
      <text:p text:style-name="Standard"/>
      <text:p text:style-name="Standard">Faisant suite à notre rencontre lors de votre permanence du 1er octobre dernier à Aigueperse, je souhaite formaliser par la présente mon observation<text:s/>relative au classement de la parcelle dont je suis propriétaire dans le cadre du projet de Plan Local d'Urbanisme Intercommunal (PLUI).</text:p>
      <text:p text:style-name="Standard"/>
      <text:p text:style-name="Standard">La parcelle concernée est située Rue Domaine de Bas – Cresneuil – 63310 Saint Clément de Régnat, cadastrée section AE 179, sur la commune de Saint Clément de Régnat.</text:p>
      <text:p text:style-name="Standard">Elle résulte de la division parcellaire AE 130 suite à une donation à titre de partage anticipé.</text:p>
      <text:p text:style-name="Standard"/>
      <text:p text:style-name="Standard">Je souhaite demander le reclassement de cette parcelle en zone constructible pour les raisons suivantes :</text:p>
      <text:p text:style-name="Standard"/>
      <text:list text:style-name="LFO1" text:continue-numbering="true">
        <text:list-item>
          <text:p text:style-name="P2">Le terrain est situé<text:s/>entre des maisons d’habitation (parcelles<text:s/>AE<text:s/>140 et<text:s/>AE<text:s/>66) qui appartiennent respectivement à mes parents et l’autre,<text:s/>à l’une de mes<text:s/>sœurs.</text:p>
        </text:list-item>
      </text:list>
      <text:p text:style-name="P3"/>
      <text:list text:style-name="LFO1" text:continue-numbering="true">
        <text:list-item>
          <text:p text:style-name="P4">Il est desservi par les réseaux d'eau, d'électricité,<text:s/>de voirie,<text:s/>et de ramassage des ordures ménagères.</text:p>
        </text:list-item>
      </text:list>
      <text:p text:style-name="Standard"/>
      <text:list text:style-name="LFO1" text:continue-numbering="true">
        <text:list-item>
          <text:p text:style-name="P5">De part sa localisation entre des maisons d’habitation,<text:s/>le<text:s/>projet d’une maison<text:s/>d’habitation<text:s/>de 100 m2<text:s/>pour mon fils<text:s/>ne serait pas<text:s/>de nature à favoriser une urbanisation dispersée.</text:p>
        </text:list-item>
      </text:list>
      <text:p text:style-name="Normal"/>
      <text:list text:style-name="LFO1" text:continue-numbering="true">
        <text:list-item>
          <text:p text:style-name="P6">Ma parcelle de 23ares45 est située sur une zone agricole sans<text:s/>potentiel<text:s/>biologique<text:s/>et ne pourrait nullement permettre une activité agricole.</text:p>
        </text:list-item>
      </text:list>
      <text:p text:style-name="Paragraphedeliste"/>
      <text:list text:style-name="LFO1" text:continue-numbering="true">
        <text:list-item>
          <text:p text:style-name="P7">Le bâtiment sis sur la parcelle<text:s/>AE<text:s/>181 a été entièrement démoli.</text:p>
        </text:list-item>
      </text:list>
      <text:p text:style-name="Standard"/>
      <text:list text:style-name="LFO1" text:continue-numbering="true">
        <text:list-item>
          <text:p text:style-name="P8">Le<text:s/>reclassement permettrait la réalisation d'un projet familial<text:s/>(construction d’une maison d’habitation de 100m2 pour mon fils et sa petite famille de 3 jeunes enfants).</text:p>
        </text:list-item>
      </text:list>
      <text:p text:style-name="P9"/>
      <text:list text:style-name="LFO1" text:continue-numbering="true">
        <text:list-item>
          <text:p text:style-name="P10">Ce projet est<text:s/>en cohérence avec le tissu local et les objectifs de développement maîtrisé du territoire.</text:p>
        </text:list-item>
      </text:list>
      <text:p text:style-name="Paragraphedeliste"/>
      <text:list text:style-name="LFO1" text:continue-numbering="true">
        <text:list-item>
          <text:p text:style-name="P11">Enfin,<text:s/>si mon projet abouti, de part l’implication actuelle de mon fils au sein de plusieurs associations communales,<text:s/>cela renforcerait les valeurs du milieu rural.</text:p>
        </text:list-item>
      </text:list>
      <text:p text:style-name="Standard"/>
      <text:p text:style-name="Standard">Je vous remercie par avance de bien vouloir prendre en compte ces<text:s/>observations<text:s/>dans le cadre de l'enquête publique et de la procédure d'élaboration du PLUI.</text:p>
      <text:p text:style-name="Standard"/>
      <text:p text:style-name="Standard">Je reste à votre disposition pour toute information complémentaire et vous prie d'agréer, Monsieur le Commissaire Enquêteur, l'expression de mes salutations respectueuses.</text:p>
      <text:p text:style-name="Standard"/>
      <text:p text:style-name="Standard"><text:s/>Mme GRENET Cécil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RENET, Cecile</meta:initial-creator>
    <dc:creator>GRENET, Cecile</dc:creator>
    <meta:creation-date>2025-10-12T09:53:00Z</meta:creation-date>
    <dc:date>2025-10-29T12:44:00Z</dc:date>
    <meta:print-date>2025-10-12T11:10:00Z</meta:print-date>
    <meta:template xlink:href="Normal" xlink:type="simple"/>
    <meta:editing-cycles>3</meta:editing-cycles>
    <meta:editing-duration>PT5460S</meta:editing-duration>
    <meta:document-statistic meta:page-count="2" meta:paragraph-count="5" meta:word-count="394" meta:character-count="2557" meta:row-count="18" meta:non-whitespace-character-count="2168"/>
  </office:meta>
</office:document-meta>
</file>